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text-properties style:font-name="Times New Roman" fo:font-size="12pt" fo:font-weight="normal" officeooo:paragraph-rsid="000b1f96" style:font-size-asian="12pt" style:font-weight-asian="normal" style:font-size-complex="12pt" style:font-weight-complex="normal"/>
    </style:style>
    <style:style style:name="P2" style:family="paragraph" style:parent-style-name="Standard">
      <style:text-properties fo:color="#3c4043" loext:opacity="100%" style:font-name="Times New Roman" fo:font-size="12pt" fo:letter-spacing="0.005cm" fo:font-weight="normal" officeooo:paragraph-rsid="000b1f96" style:font-size-asian="12pt" style:font-weight-asian="normal" style:font-name-complex="Arial" style:font-size-complex="12pt" style:font-weight-complex="normal"/>
    </style:style>
    <style:style style:name="P3" style:family="paragraph" style:parent-style-name="Standard" style:list-style-name="L1">
      <style:paragraph-properties fo:text-align="start" style:justify-single-word="false"/>
      <style:text-properties style:font-name="Times New Roman" fo:font-size="12pt" fo:font-weight="normal" officeooo:paragraph-rsid="000ce960" style:font-size-asian="12pt" style:font-weight-asian="normal" style:font-size-complex="12pt" style:font-weight-complex="normal"/>
    </style:style>
    <style:style style:name="P4" style:family="paragraph" style:parent-style-name="Standard" style:list-style-name="L1">
      <style:paragraph-properties fo:text-align="start" style:justify-single-word="false"/>
      <style:text-properties fo:color="#3c4043" loext:opacity="100%" style:font-name="Times New Roman" fo:font-size="12pt" fo:letter-spacing="0.005cm" fo:font-weight="normal" officeooo:paragraph-rsid="000ce960" style:font-size-asian="12pt" style:font-weight-asian="normal" style:font-name-complex="Arial" style:font-size-complex="12pt" style:font-weight-complex="normal"/>
    </style:style>
    <style:style style:name="T1" style:family="text">
      <style:text-properties fo:color="#3c4043" loext:opacity="100%" fo:letter-spacing="0.005cm" style:font-name-complex="Arial"/>
    </style:style>
    <style:style style:name="T2" style:family="text">
      <style:text-properties fo:color="#3c4043" loext:opacity="100%" fo:letter-spacing="0.005cm" officeooo:rsid="000b1f96" style:font-name-complex="Arial"/>
    </style:style>
    <style:style style:name="T3" style:family="text">
      <style:text-properties fo:color="#3c4043" loext:opacity="100%" style:text-position="super 58%" fo:letter-spacing="0.005cm" officeooo:rsid="000b1f96" style:font-name-complex="Arial"/>
    </style:style>
    <style:style style:name="T4" style:family="text">
      <style:text-properties fo:color="#3c4043" loext:opacity="100%" fo:letter-spacing="0.005cm" style:text-underline-style="solid" style:text-underline-width="auto" style:text-underline-color="font-color" style:font-name-complex="Arial"/>
    </style:style>
    <style:style style:name="T5" style:family="text">
      <style:text-properties fo:color="#3c4043" loext:opacity="100%" fo:letter-spacing="0.005cm" style:text-underline-style="solid" style:text-underline-width="auto" style:text-underline-color="font-color" officeooo:rsid="000ce960" style:font-name-complex="Arial"/>
    </style:style>
    <style:style style:name="T6" style:family="text">
      <style:text-properties fo:color="#3c4043" loext:opacity="100%" fo:letter-spacing="0.005cm" officeooo:rsid="000ce960" style:font-name-complex="Arial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UNIVERSIDADE FEDERAL FLUMINENSE<text:line-break/><text:line-break/></text:span><text:span text:style-name="T2">INSTITUTO DE HISTÓRIA</text:span></text:p>
      <text:p text:style-name="P2"><text:line-break/>Departamento de História<text:line-break/><text:line-break/>Professor: Bernardo Kocher  <text:line-break/></text:p>
      <text:p text:style-name="P1"><text:span text:style-name="T1">Disciplina: História Contemporânea I   (GHT 00750)    <text:line-break/><text:line-break/><text:line-break/>Horário:<text:line-break/></text:span><text:span text:style-name="T2">3.</text:span><text:span text:style-name="T3">as</text:span><text:span text:style-name="T2">. E 5.</text:span><text:span text:style-name="T3">as</text:span><text:span text:style-name="T2"> – 11h às 13h</text:span></text:p>
      <text:list text:style-name="L1">
        <text:list-header>
          <text:p text:style-name="P3"><text:span text:style-name="T1"><text:line-break/>Objetivos:<text:line-break/><text:line-break/>1 - Compreender a consolidação do capitalismo na Europa centro-ocidental na segunda metade do século XVIII a partir da “dupla” revolução, a política e a econômica.<text:line-break/><text:line-break/><text:line-break/> 2 - Compreender a dinâmica de funcionamento de uma economia urbano-industrial capitalista.<text:line-break/><text:line-break/><text:line-break/> <text:line-break/>Unidades:<text:line-break/><text:line-break/><text:line-break/>Unidade I - A REVOLUÇÃO FRANCESA.<text:line-break/><text:line-break/>·    O Estado Absolutista: formação e crise.<text:line-break/><text:line-break/>·    O Iluminismo: as bases intelectuais.<text:line-break/><text:line-break/>·    O processo Revolucionário.<text:line-break/><text:line-break/>·    Debates historiográficos.<text:line-break/><text:line-break/><text:line-break/> <text:line-break/>Unidade II - A REVOLUÇÃO INDUSTRIAL.<text:line-break/><text:line-break/>· O processo de disseminação da “máquina”.<text:line-break/><text:line-break/></text:span><text:soft-page-break/><text:span text:style-name="T1">· Ciência e Tecnologia na Revolução Industrial.<text:line-break/><text:line-break/>· A formação do mercado de terras.<text:line-break/><text:line-break/>·  A formação da classe operária.<text:line-break/><text:line-break/>·  A sociedade urbano-industrial.<text:line-break/><text:line-break/>· A dinâmica de funcionamento de uma economia industrializada.<text:line-break/><text:line-break/>·  Crises econômicas, concentração de capitais e o surgimento do<text:line-break/>capital financeiro.<text:line-break/><text:line-break/>·  A 2a. Revolução Industrial.<text:line-break/><text:line-break/>·  Debates historiográficos.<text:line-break/><text:line-break/><text:line-break/> <text:line-break/><text:line-break/><text:line-break/>Unidade III – MOVIMENTOS SOCIAIS, IDEOLOGIAS E REVOLUÇÕES.<text:line-break/> <text:line-break/>· A Restauração, suas implicações políticas e econômicas.<text:line-break/><text:line-break/>·  As Revoluções liberais de 1820 e 1830.<text:line-break/><text:line-break/>· O surgimento do socialismo e a Revolução de 1848.<text:line-break/><text:line-break/>· O movimento operário, o socialismo, o comunismo e o anarquismo.<text:line-break/><text:line-break/><text:line-break/> <text:line-break/><text:line-break/>Unidade IV – AS RELAÇÕES INTERNACIONAIS NO SÉCULO XIX.<text:line-break/><text:line-break/><text:line-break/> · As guerras napoleônicas e a formação de um novo sistema<text:line-break/>internacional.<text:line-break/><text:line-break/>· O Congresso de Viena e o Sistema de Congressos.<text:line-break/><text:line-break/>· A Unificação Alemã e a “realpolitik”.<text:line-break/><text:line-break/>· Os “velhos” impérios: russo, austro-hungaro e turco-otomano.<text:line-break/><text:line-break/>· Os “novos” impérios: a colonização da África e da Ásia.<text:line-break/></text:span><text:soft-page-break/><text:span text:style-name="T1"><text:line-break/>· Os conflitos intra-europeus e a eclosão da 1a. Guerra Mundial.<text:line-break/><text:line-break/>. Imperialismo e Colonização da Ásia e África.<text:line-break/><text:line-break/><text:line-break/> <text:line-break/>Bibliografia de Referência do Curso:<text:line-break/><text:line-break/>ABENDROTH, Wolfgang.  </text:span><text:span text:style-name="T4">A História Social do </text:span><text:span text:style-name="T5">m</text:span><text:span text:style-name="T4">ovimento Trabalhista</text:span><text:span text:style-name="T1"> </text:span><text:span text:style-name="T4">Europeu</text:span><text:span text:style-name="T1">.  Rio de Janeiro, Paz e Terra, 1977.<text:line-break/><text:line-break/>BEAUD, Michel.  </text:span><text:span text:style-name="T4">História do Capitalismo</text:span><text:span text:style-name="T1">.  De 1500 aos nossos dias.  São Paulo, Brasiliense, 1987.<text:line-break/><text:line-break/><text:line-break/> CASSIRER, Ernst.  </text:span><text:span text:style-name="T4">A Filosofia do Iluminismo</text:span><text:span text:style-name="T1">.  Campinas, Ed. da Unicamp, 1992.<text:line-break/><text:line-break/><text:line-break/>  DROZ, Jacques.  </text:span><text:span text:style-name="T4">Europa: Restauración y Revolución</text:span><text:span text:style-name="T1">.  1815-1848.  Madrid, Siglo XXI, 1974.<text:line-break/><text:line-break/><text:line-break/> HOBSBAWM, Eric J.  </text:span><text:span text:style-name="T4">A Era das Revoluções</text:span><text:span text:style-name="T1">, 1789-1848.  Rio de Janeiro, Paz e Terra, 1981, 3a. ed.<text:line-break/><text:line-break/><text:line-break/> _________________. </text:span><text:span text:style-name="T4">A Era do</text:span><text:span text:style-name="T1"> </text:span><text:span text:style-name="T4">Capital, 1848-1875</text:span><text:span text:style-name="T1">.  Rio de Janeiro, Paz e Terra, 1979, 2a. ed.<text:line-break/><text:line-break/><text:line-break/>  _________________.  </text:span><text:span text:style-name="T4">A Era dos Impérios, 1875-1914</text:span><text:span text:style-name="T1">.   Rio de Janeiro, Paz e Terra, 1988.<text:line-break/><text:line-break/><text:line-break/> HUNT, E. K.  </text:span><text:span text:style-name="T4">História do pensamento econômico</text:span><text:span text:style-name="T1">.  Rio de Janeiro, Campus, 1982.<text:line-break/><text:line-break/> <text:line-break/>KEMP, Tom.  </text:span><text:span text:style-name="T4">A Revolução Industrial na Europa do século XIX</text:span><text:span text:style-name="T1">.  Lisboa, Edições 70, 1985.<text:line-break/><text:line-break/> <text:line-break/>LANDES, David.  </text:span><text:span text:style-name="T4">Progreso Tecnologico y Revolucion Industrial</text:span><text:span text:style-name="T1">.  Madrid, Editorial Tecnos, 1979.  Edição brasileira: Prometeu Desacorrentado.<text:line-break/><text:line-break/></text:span><text:soft-page-break/><text:span text:style-name="T1"><text:line-break/>LASKI, Harold J. </text:span><text:span text:style-name="T4"> O Liberalismo Europeu</text:span><text:span text:style-name="T1">.  São Paulo, Mestre Jou, 1973.<text:line-break/><text:line-break/><text:line-break/> LEFEBVRE, George.  </text:span><text:span text:style-name="T4">O Grande Medo de 1789</text:span><text:span text:style-name="T1">.  Rio de Janeiro, Campus, 1979.<text:line-break/><text:line-break/><text:line-break/> MANTOUX, Paul.  </text:span><text:span text:style-name="T4">A Revolução Industrial no século XVIII</text:span><text:span text:style-name="T1">.  São Paulo, Hucitec, 1986.<text:line-break/><text:line-break/><text:line-break/> MOORE, Barrington.  </text:span><text:span text:style-name="T4">Los Origenes Sociales de la  Dictadura y de la Democracia</text:span><text:span text:style-name="T1">.  El señor y el campesino en la formación del mundo moderno.  Barcelona, Ediciones Península, 1973.<text:line-break/><text:line-break/><text:line-break/> POLANYI, Karl.  </text:span><text:span text:style-name="T4">A Grande Transformação</text:span><text:span text:style-name="T1">.  As origens da nossa época.  Rio de Janeiro, Campus, 1980.<text:line-break/><text:line-break/><text:line-break/> REMOND, René.  </text:span><text:span text:style-name="T4">O Século XIX</text:span><text:span text:style-name="T1">. (1815-1914).  São Paulo, Cultrix, 1981.<text:line-break/><text:line-break/><text:line-break/> SOBOUL, Albert.  </text:span><text:span text:style-name="T4">História da Revolução Francesa</text:span><text:span text:style-name="T1">.  Rio de Janeiro, Zahar, 1964.<text:line-break/><text:line-break/><text:line-break/> SARAIVA, José Flávio Sombra (org.).  </text:span><text:span text:style-name="T4">Relações Internacionais - dois séculos de História</text:span><text:span text:style-name="T1">.  Vol I: entre a preponderância européia e a emergência americano-soviética. (1815-1947).  Brasília, IBRI, 2001.<text:line-break/><text:line-break/><text:line-break/> THOMPSON, E. P. </text:span><text:span text:style-name="T4">Tradición, Revuelta y Consciencia de Classe</text:span><text:span text:style-name="T1">.  Barcelona, Editorial Crítica, 1973.<text:line-break/><text:line-break/><text:line-break/>..</text:span></text:p>
          <text:p text:style-name="P4"> <text:line-break/><text:line-break/><text:line-break/> <text:line-break/></text:p>
          <text:p text:style-name="P3"><text:span text:style-name="T1">A</text:span><text:span text:style-name="T6">VALIAÇÕES</text:span><text:span text:style-name="T1">:</text:span></text:p>
          <text:p text:style-name="P4"><text:soft-page-break/><text:line-break/>2 TRABALHOS ESCRITOS  </text:p>
          <text:p text:style-name="P4"> <text:line-break/>OS TRABALHOS DEVERÃO TER A EXTENSÃO DE 4 páginas, 17.575 palavras sem espaço</text:p>
          <text:p text:style-name="P4"><text:line-break/>AS QUESTÕES FORMULADAS SERÃO COLOCADAS EM POSTS ESPECÍFICOS NO CLASSROOM</text:p>
        </text:list-header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Calibri" fo:font-size="11pt" fo:language="pt" fo:country="BR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pt" fo:country="BR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Tema do Offic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Bernardo Kocher</meta:initial-creator>
    <meta:editing-cycles>6</meta:editing-cycles>
    <meta:creation-date>2022-03-13T20:25:00</meta:creation-date>
    <dc:date>2025-03-10T19:10:15.962000000</dc:date>
    <meta:editing-duration>PT27M47S</meta:editing-duration>
    <meta:generator>LibreOffice/24.8.5.2$Windows_X86_64 LibreOffice_project/fddf2685c70b461e7832239a0162a77216259f22</meta:generator>
    <meta:document-statistic meta:table-count="0" meta:image-count="0" meta:object-count="0" meta:page-count="5" meta:paragraph-count="9" meta:word-count="590" meta:character-count="4084" meta:non-whitespace-character-count="3304"/>
    <meta:user-defined meta:name="AppVersion">16.0000</meta:user-defined>
    <meta:template xlink:type="simple" xlink:actuate="onRequest" xlink:title="Normal" xlink:href=""/>
  </office:meta>
</office:document-meta>
</file>