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c4043" loext:opacity="100%" style:font-name="Times New Roman" fo:font-size="22pt" fo:letter-spacing="0.005cm" fo:font-weight="normal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c4043" loext:opacity="100%" style:font-name="Times New Roman" fo:font-size="22pt" fo:letter-spacing="0.005cm" fo:font-weight="normal" officeooo:rsid="000c67df" officeooo:paragraph-rsid="000c67df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c4043" loext:opacity="100%" style:font-name="Times New Roman" fo:font-size="22pt" fo:letter-spacing="0.005cm" fo:font-weight="normal" officeooo:paragraph-rsid="000c67df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c4043" loext:opacity="100%" style:font-name="Times New Roman" fo:font-size="22pt" fo:letter-spacing="0.005cm" fo:font-weight="normal" officeooo:rsid="0013b981" officeooo:paragraph-rsid="0013b981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3c4043" loext:opacity="100%" style:font-name="Times New Roman" fo:font-size="22pt" fo:letter-spacing="0.005cm" fo:font-weight="normal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6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3c4043" loext:opacity="100%" style:font-name="Times New Roman" fo:font-size="22pt" fo:letter-spacing="0.005cm" fo:font-weight="normal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3c4043" loext:opacity="100%" style:font-name="Times New Roman" fo:font-size="22pt" fo:letter-spacing="0.005cm" fo:font-weight="normal" officeooo:rsid="000c67df" officeooo:paragraph-rsid="000c67df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3c4043" loext:opacity="100%" style:font-name="Times New Roman" fo:font-size="22pt" fo:letter-spacing="0.005cm" fo:font-weight="normal" officeooo:rsid="0013b981" officeooo:paragraph-rsid="0013b981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c4043" loext:opacity="100%" style:font-name="Times New Roman" fo:font-size="22pt" fo:letter-spacing="0.005cm" fo:font-weight="normal" style:font-size-asian="22pt" style:font-weight-asian="normal" style:font-name-complex="Arial" style:font-size-complex="2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c4043" loext:opacity="100%" style:font-name="Times New Roman" fo:font-size="22pt" fo:letter-spacing="0.005cm" fo:font-weight="normal" officeooo:rsid="0012fe42" officeooo:paragraph-rsid="0012fe42" style:font-name-asian="Times New Roman1" style:font-size-asian="22pt" style:language-asian="pt" style:country-asian="BR" style:font-weight-asian="normal" style:font-name-complex="Arial" style:font-size-complex="22pt" style:font-weight-complex="normal"/>
    </style:style>
    <style:style style:name="P11" style:family="paragraph" style:parent-style-name="Standard"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paragraph-rsid="00113c2d" style:font-weight-asian="normal" style:font-weight-complex="normal"/>
    </style:style>
    <style:style style:name="P13" style:family="paragraph" style:parent-style-name="Standard">
      <style:text-properties fo:color="#3c4043" loext:opacity="100%" style:font-name="Times New Roman" fo:font-size="22pt" fo:letter-spacing="0.005cm" fo:font-weight="normal" officeooo:paragraph-rsid="00113c2d" style:font-size-asian="22pt" style:font-weight-asian="normal" style:font-name-complex="Arial" style:font-size-complex="2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3c4043" loext:opacity="100%" style:font-name="Times New Roman" fo:font-size="22pt" fo:letter-spacing="0.005cm" fo:font-weight="normal" officeooo:paragraph-rsid="000b8e2a" style:font-size-asian="22pt" style:font-weight-asian="normal" style:font-name-complex="Arial" style:font-size-complex="22pt" style:font-weight-complex="normal"/>
    </style:style>
    <style:style style:name="T1" style:family="text">
      <style:text-properties officeooo:rsid="0013b981"/>
    </style:style>
    <style:style style:name="T2" style:family="text">
      <style:text-properties fo:font-size="18pt" officeooo:rsid="0013b981" style:font-size-asian="18pt" style:font-size-complex="18pt"/>
    </style:style>
    <style:style style:name="T3" style:family="text">
      <style:text-properties style:text-position="super 58%"/>
    </style:style>
    <style:style style:name="T4" style:family="text">
      <style:text-properties officeooo:rsid="000c67df"/>
    </style:style>
    <style:style style:name="T5" style:family="text">
      <style:text-properties officeooo:rsid="00113c2d"/>
    </style:style>
    <style:style style:name="T6" style:family="text">
      <style:text-properties style:font-name-asian="Times New Roman1" style:language-asian="pt" style:country-asian="BR"/>
    </style:style>
    <style:style style:name="T7" style:family="text">
      <style:text-properties style:text-underline-style="solid" style:text-underline-width="auto" style:text-underline-color="font-color" style:font-name-asian="Times New Roman1" style:language-asian="pt" style:country-asian="BR"/>
    </style:style>
    <style:style style:name="T8" style:family="text">
      <style:text-properties fo:color="#3c4043" loext:opacity="100%" fo:font-size="22pt" fo:letter-spacing="0.005cm" officeooo:rsid="000f9f48" style:font-size-asian="22pt" style:font-name-complex="Arial" style:font-size-complex="22pt"/>
    </style:style>
    <style:style style:name="T9" style:family="text">
      <style:text-properties fo:color="#3c4043" loext:opacity="100%" fo:font-size="22pt" fo:letter-spacing="0.005cm" style:font-size-asian="22pt" style:font-name-complex="Arial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VERSIDADE FEDERAL FLUMINENSE</text:p>
      <text:p text:style-name="P1"/>
      <text:p text:style-name="P1">INSTITUTO DE HISTÓRIA</text:p>
      <text:p text:style-name="P1"/>
      <text:p text:style-name="P2">Departamento de História</text:p>
      <text:p text:style-name="P2"/>
      <text:p text:style-name="P2">Prof. <text:s/>Bernardo Kocher</text:p>
      <text:p text:style-name="P3"/>
      <text:p text:style-name="P2">Disciplina: <text:span text:style-name="T1">História e Poder </text:span><text:span text:style-name="T2"><text:s/>(GHT 00808 – N1)</text:span></text:p>
      <text:p text:style-name="P4">3.<text:span text:style-name="T3">as</text:span>. e 5.<text:span text:style-name="T3">as</text:span>. – 20h às 22h</text:p>
      <text:p text:style-name="P3"/>
      <text:p text:style-name="P3">O Oriente Médio nas Relações Internacionais <text:s text:c="22"/></text:p>
      <text:p text:style-name="P1"/>
      <text:p text:style-name="P3"/>
      <text:p text:style-name="P1">OBJETIVO:</text:p>
      <text:p text:style-name="P1"/>
      <text:p text:style-name="P1">Análise das circunstâncias que colocam o “Oriente Médio” em contínua evidência no Sistema Internacional, avaliação a ser feita a partir da historicidade dos eventos e dos atores envolvidos. <text:s/>Serão considerados, neste sentido, fatores religiosos, econômicos, relações inter-estatais do mundo árabe-muçulmano e dest<text:span text:style-name="T4">e</text:span>s com o ocidente. <text:s/><text:span text:style-name="T5">Desta forma serão considerados os seguintes elementos para a análise: </text:span></text:p>
      <text:p text:style-name="P1"/>
      <text:p text:style-name="P1"><text:soft-page-break/></text:p>
      <text:list text:style-name="WWNum1">
        <text:list-item>
          <text:p text:style-name="P5"><text:span text:style-name="T5">O</text:span> “Oriente Médio” como uma construção histórica. </text:p>
        </text:list-item>
      </text:list>
      <text:p text:style-name="P6"/>
      <text:list text:continue-numbering="true" text:style-name="WWNum1">
        <text:list-item>
          <text:p text:style-name="P5"><text:span text:style-name="T5">O </text:span>impacto do “Oriente Médio” nos seguintes contextos:</text:p>
          <text:list>
            <text:list-item>
              <text:p text:style-name="P5">Na crise do Império Turco-Otomano.</text:p>
            </text:list-item>
            <text:list-item>
              <text:p text:style-name="P5">Na 1ª. e 2ª. Guerras Mundiais.</text:p>
            </text:list-item>
            <text:list-item>
              <text:p text:style-name="P5">Na Descolonização.</text:p>
            </text:list-item>
            <text:list-item>
              <text:p text:style-name="P5">Na Guerra Fria.</text:p>
            </text:list-item>
            <text:list-item>
              <text:p text:style-name="P5">No Terceiro Mundo.</text:p>
            </text:list-item>
            <text:list-item>
              <text:p text:style-name="P5">No “Choque do Petróleo”</text:p>
            </text:list-item>
            <text:list-item>
              <text:p text:style-name="P5">Na Organização de Cooperação dos Países Islâmicos e na Liga Árabe.</text:p>
            </text:list-item>
            <text:list-item>
              <text:p text:style-name="P5">No “Choque de Civilizações”.</text:p>
            </text:list-item>
            <text:list-item>
              <text:p text:style-name="P5">No interior dos países ocidentais.</text:p>
            </text:list-item>
            <text:list-item>
              <text:p text:style-name="P7">Na Primavera Árabe.</text:p>
            </text:list-item>
            <text:list-item>
              <text:p text:style-name="P7">Na questão Palestina.</text:p>
              <text:p text:style-name="P8"/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ROGRAMA: </text:p>
      <text:p text:style-name="P1"/>
      <text:p text:style-name="P1">1) O "ORIENTE MÉDIO" COMO UMA CATEGORIA HISTÓRICA: BASES DA SUA CONSTITUIÇÃO.</text:p>
      <text:p text:style-name="P1"/>
      <text:p text:style-name="P1">2) O MUNDO ÁRABE-MUÇULMANO: HISTÓRIA E CULTURA.</text:p>
      <text:p text:style-name="P1"/>
      <text:p text:style-name="P1">2.1)  DA CONSTITUIÇÃO NA PENÍNSULA ARÁBICA ATÉ O FIM DA DINASTIA ABÁCIDA.</text:p>
      <text:p text:style-name="P1"/>
      <text:p text:style-name="P1">2.2) O IMPÉRIO TURCO-OTOMANO: CONSTITUIÇÃO E DECLÍNIO.</text:p>
      <text:p text:style-name="P1"/>
      <text:p text:style-name="P1"/>
      <text:p text:style-name="P1">3) O OCIDENTE E O ISLÃ: INTERAÇÃO, SUBMISSÃO E DOMINAÇÃO.</text:p>
      <text:p text:style-name="P1"/>
      <text:p text:style-name="P1"/>
      <text:p text:style-name="P1">4) A DESCOLONIZAÇÃO E A FORMAÇÃO DE ESTADOS-NACIONAIS NO MUNDO ÁRABE-MUÇULMANO.</text:p>
      <text:p text:style-name="P1"/>
      <text:p text:style-name="P1"/>
      <text:p text:style-name="P1"><text:soft-page-break/>5) O PAN-ARABISMO E AS RELAÇÕES INTERNACIONAIS DO "ORIENTE MÉDIO" DURANTE A GUERRA FRIA.</text:p>
      <text:p text:style-name="P1"/>
      <text:p text:style-name="P1"/>
      <text:p text:style-name="P1">6) O "ISLÃ POLÍTICO" E O SURGIMENTO DA "JIHAD GLOBAL".</text:p>
      <text:p text:style-name="P1"/>
      <text:p text:style-name="P1"/>
      <text:p text:style-name="P1">7) A NOVA CONFORMAÇÃO DO MUNDO ÁRABE-MUÇULMANO NO PÓS-GUERRA FR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><text:soft-page-break/><text:s/>BIBLIOGRAFIA</text:p>
      <text:p text:style-name="P1"/>
      <text:p text:style-name="P9"><text:span text:style-name="T6">ARMSTRONG, Karen.  </text:span><text:span text:style-name="T7">Em Nome de Deus</text:span><text:span text:style-name="T6">.  O fundamentalismo no judaísmo, no cristianismo e no islamismo.  São Paulo, Companhia das Letras, 2001.</text:span></text:p>
      <text:p text:style-name="P1"/>
      <text:p text:style-name="P1"/>
      <text:p text:style-name="P9"><text:span text:style-name="T6">__________________.  </text:span><text:span text:style-name="T7">O Islã</text:span><text:span text:style-name="T6">.  Rio de Janeiro, Objetiva, 2001.</text:span></text:p>
      <text:p text:style-name="P1"/>
      <text:p text:style-name="P1"/>
      <text:p text:style-name="P1"/>
      <text:p text:style-name="P10">FILIU, Jean-Pierre. <text:s/>Uma História Laica do Oriente Médio. <text:s/>395 ao presente. <text:s/>Lisboa, Editora Bertrand, 2022. <text:s/>IN: <text:a xlink:type="simple" xlink:href="https://pt.z-library.sk/book/26574539/3feaca/uma-história-laica-do-médio-oriente-de-395-ao-presente.html" text:style-name="Internet_20_link" text:visited-style-name="Visited_20_Internet_20_Link">https://pt.z-library.sk/book/26574539/3feaca/uma-história-laica-do-médio-oriente-de-395-ao-presente.html</text:a>. <text:s/>(LEITURA ON LINE)</text:p>
      <text:p text:style-name="P1"/>
      <text:p text:style-name="P9"><text:span text:style-name="T6">HALLIDAY, Fred.  </text:span><text:span text:style-name="T7">Islam and the Myth of Confrontation : Religion and Politics in the Middle East</text:span><text:span text:style-name="T6">.  London, I. B. Taurius, 1999.</text:span></text:p>
      <text:p text:style-name="P1"/>
      <text:p text:style-name="P1"/>
      <text:p text:style-name="P9"><text:soft-page-break/><text:span text:style-name="T6">HOURANI, Albert.  </text:span><text:span text:style-name="T7">Uma História dos Povos Árabes</text:span><text:span text:style-name="T6">.  São Paulo, Companhia das Letras, 1994.</text:span></text:p>
      <text:p text:style-name="P1"/>
      <text:p text:style-name="P1"/>
      <text:p text:style-name="P9"><text:span text:style-name="T6">______________.  </text:span><text:span text:style-name="T7">O Pensamento Árabe na Era Liberal</text:span><text:span text:style-name="T6">.  1798-1939.  Rio de Janeiro, Companhia das Letras, 2005.</text:span></text:p>
      <text:p text:style-name="P1"/>
      <text:p text:style-name="P1"/>
      <text:p text:style-name="P9"><text:span text:style-name="T6">HUNTINGTON, Samuel P.  </text:span><text:span text:style-name="T7">O Choque de Civilizações e a Recomposição da Ordem Mundial</text:span><text:span text:style-name="T6">.  Rio de Janeiro, Objetiva, s.d.</text:span></text:p>
      <text:p text:style-name="P1"/>
      <text:p text:style-name="P1"/>
      <text:p text:style-name="P1"/>
      <text:p text:style-name="P9"><text:span text:style-name="T6">LEWIS, Bernard.  </text:span><text:span text:style-name="T7">O Oriente Médio</text:span><text:span text:style-name="T6">.  Do advento do cristianismo aos dias de hoje.  Rio de Janeiro, Jorge Zahar Editor, 1996.</text:span></text:p>
      <text:p text:style-name="P1"/>
      <text:p text:style-name="P1"/>
      <text:p text:style-name="P9"><text:span text:style-name="T6">______________.  </text:span><text:span text:style-name="T7">A Crise do Islã</text:span><text:span text:style-name="T6">.  Guerra Santa e terror profano.  Rio de Janeiro, Jorge Zahar Editor, 2004.</text:span></text:p>
      <text:p text:style-name="P1"/>
      <text:p text:style-name="P1"/>
      <text:p text:style-name="P9"><text:soft-page-break/><text:span text:style-name="T6">______________.  </text:span><text:span text:style-name="T7">O que deu Errado no Oriente Médio</text:span><text:span text:style-name="T6">?  Rio de Janeriro, Jorge Zahar Editor, 2002.</text:span></text:p>
      <text:p text:style-name="P1"/>
      <text:p text:style-name="P1"/>
      <text:p text:style-name="P9"><text:span text:style-name="T6">SAID, Edward W. </text:span><text:span text:style-name="T7">Orientalismo</text:span><text:span text:style-name="T6">. O Oriente como invenção do Ocidente. <text:s text:c="2"/>São Paulo, Companhia das Letras, 2001.</text:span></text:p>
      <text:p text:style-name="P11"/>
      <text:p text:style-name="P11"/>
      <text:p text:style-name="P11"><text:s text:c="39"/></text:p>
      <text:p text:style-name="P11"/>
      <text:p text:style-name="P11"/>
      <text:p text:style-name="P11"/>
      <text:p text:style-name="P12"><text:s/><text:span text:style-name="T8">Av</text:span><text:span text:style-name="T9">aliação: </text:span></text:p>
      <text:p text:style-name="P13"/>
      <text:p text:style-name="P13">2 TRABALHOS ESCRITOS</text:p>
      <text:p text:style-name="P14"><text:line-break/>OS TRABALHOS DEVERÃO TER A EXTENSÃO DE 4 páginas, 17.575 palavras sem espaço.</text:p>
      <text:p text:style-name="P14"><text:line-break/>AS QUESTÕES FORMULADAS SERÃO COLOCADAS EM POSTS ESPECÍFICOS NO CLASSRO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9</meta:editing-cycles>
    <meta:creation-date>2021-05-24T18:50:00</meta:creation-date>
    <dc:date>2026-07-01T10:37:37.497854600</dc:date>
    <meta:editing-duration>PT52M45S</meta:editing-duration>
    <meta:generator>LibreOffice/26.2.1.2$Windows_X86_64 LibreOffice_project/620$Build-2</meta:generator>
    <meta:document-statistic meta:table-count="0" meta:image-count="0" meta:object-count="0" meta:page-count="7" meta:paragraph-count="49" meta:word-count="470" meta:character-count="3228" meta:non-whitespace-character-count="2713"/>
    <meta:user-defined meta:name="AppVersion">15.0000</meta:user-defined>
    <meta:template xlink:type="simple" xlink:actuate="onRequest" xlink:title="Normal" xlink:href=""/>
  </office:meta>
</office:document-meta>
</file>